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oek Achterweg-Romeinseweg F 604 en F 60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2023-00000400 voor een omgevingsvergunning op locatie hoek Achterweg-Romeinseweg F 604 en F 60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"social hub" voor een periode van 10 jaar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40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hoek Achterweg-Romeinseweg F 604 en F 605 in Mijnsheerenla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06</meta:user-defined>
    <meta:user-defined meta:name="OVERHEIDop.GmbID/DC.identifier">gmb-2023-261406</meta:user-defined>
    <meta:user-defined meta:name="OVERHEIDop.versieInformatie"/>
  </office:meta>
</office:document-meta>
</file>