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klaring van geen bezwaar voor 'Dirty SplasheRR' op 11 november 2023 door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6-2023 een melding afgehandeld. De gemeente geeft hiermee aan dat voor het verklaring van geen bezwaar voor 'Dirty SplasheRR' op 11 november 2023 door gemeente Reusel-De Mierden geen vergunningplicht geldt. Het kenmerk van de gemeente voor deze zaak is 1667230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140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0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0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2305</meta:user-defined>
    <meta:user-defined meta:name="DCTERMS.abstract">verklaring van geen bezwaar voor 'Dirty SplasheRR' op 11 november 2023 </meta:user-defined>
    <dc:language>nl</dc:language>
    <meta:user-defined meta:name="OVERHEIDop.locatietype/OVERHEIDop.gebiedsmarkering">Punt</meta:user-defined>
    <meta:user-defined meta:name="OVERHEIDop.locatietype/OVERHEIDop.gebiedsmarkering">Vlak</meta:user-defined>
    <meta:user-defined meta:name="DC.title">Melding voor verklaring van geen bezwaar voor 'Dirty SplasheRR' op 11 november 2023 door gemeente Reusel-De Mierden</meta:user-defined>
    <meta:user-defined meta:name="DCTERMS.W3CDTF/DCTERMS.available">2023-06-15</meta:user-defined>
    <meta:user-defined meta:name="DCTERMS.W3CDTF/OVERHEIDop.jaargang">2023</meta:user-defined>
    <meta:user-defined meta:name="OVERHEIDop.publicationIssue">261404</meta:user-defined>
    <meta:user-defined meta:name="OVERHEIDop.GmbID/DC.identifier">gmb-2023-261404</meta:user-defined>
    <meta:user-defined meta:name="OVERHEIDop.versieInformatie"/>
  </office:meta>
</office:document-meta>
</file>