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ni 2023, Brabantpark 7, 5121 VD (23ZK00090)</text:span>
          </text:p>
            <text:p text:style-name="last-al">plaatsen dakkapel voor- en achterzijd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139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9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9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398</meta:user-defined>
    <meta:user-defined meta:name="OVERHEIDop.GmbID/DC.identifier">gmb-2023-261398</meta:user-defined>
    <meta:user-defined meta:name="OVERHEIDop.versieInformatie"/>
  </office:meta>
</office:document-meta>
</file>