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Bennekomweg 64, 3941RK Doorn, Aanbrengen isolatieplaten aan de buitengevels en verbreden dakrand achtergevel (RX2023-00001289, 12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Bennekomweg 64, 3941RK Doorn, Aanbrengen isolatieplaten aan de buitengevels en verbreden dakrand achtergevel (RX2023-00001289, 12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39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9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9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an Bennekomweg 64, 3941RK Doorn, Aanbrengen isolatieplaten aan de buitengevels en verbreden dakrand achtergevel (RX2023-00001289, 12 juni 2023)</meta:user-defined>
    <dc:language>nl</dc:language>
    <meta:user-defined meta:name="OVERHEIDop.locatietype/OVERHEIDop.gebiedsmarkering">Punt</meta:user-defined>
    <meta:user-defined meta:name="DC.title">Gemeente Utrechtse Heuvelrug, ingediende aanvraag omgevingsvergunning - van Bennekomweg 64, 3941RK Doorn, Aanbrengen isolatieplaten aan de buitengevels en verbreden dakrand achtergevel (RX2023-00001289, 12 juni 2023)</meta:user-defined>
    <meta:user-defined meta:name="DCTERMS.W3CDTF/DCTERMS.available">2023-06-15</meta:user-defined>
    <meta:user-defined meta:name="DCTERMS.W3CDTF/OVERHEIDop.jaargang">2023</meta:user-defined>
    <meta:user-defined meta:name="OVERHEIDop.publicationIssue">261395</meta:user-defined>
    <meta:user-defined meta:name="OVERHEIDop.GmbID/DC.identifier">gmb-2023-261395</meta:user-defined>
    <meta:user-defined meta:name="OVERHEIDop.versieInformatie"/>
  </office:meta>
</office:document-meta>
</file>