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danstraat 21 2022PG Haarlem, 0392-2023-0057589, woninguitbreiding door dakopbouw Medanstraat 21, ontvangen op 0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39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589</meta:user-defined>
    <meta:user-defined meta:name="DCTERMS.abstract">Woninguitbreiding door dakopbouw Medanstraat 21</meta:user-defined>
    <dc:language>nl</dc:language>
    <meta:user-defined meta:name="OVERHEIDop.locatietype/OVERHEIDop.gebiedsmarkering">Punt</meta:user-defined>
    <meta:user-defined meta:name="DC.title">Gemeente Haarlem, ingekomen aanvraag omgevingsvergunning, Medanstraat 21 2022PG Haarlem, 0392-2023-0057589, woninguitbreiding door dakopbouw Medanstraat 21, ontvangen op 08-06-2023</meta:user-defined>
    <meta:user-defined meta:name="DCTERMS.W3CDTF/DCTERMS.available">2023-06-15</meta:user-defined>
    <meta:user-defined meta:name="DCTERMS.W3CDTF/OVERHEIDop.jaargang">2023</meta:user-defined>
    <meta:user-defined meta:name="OVERHEIDop.publicationIssue">261394</meta:user-defined>
    <meta:user-defined meta:name="OVERHEIDop.GmbID/DC.identifier">gmb-2023-261394</meta:user-defined>
    <meta:user-defined meta:name="OVERHEIDop.versieInformatie"/>
  </office:meta>
</office:document-meta>
</file>