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schoolgebouw, Vicuslaan 2, Kesteren (04-0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schoolgebouw, Vicuslaan 2, Kesteren (04-06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139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9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9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uitbreiden schoolgebouw, Vicuslaan 2, Kesteren (04-06-2023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393</meta:user-defined>
    <meta:user-defined meta:name="OVERHEIDop.GmbID/DC.identifier">gmb-2023-261393</meta:user-defined>
    <meta:user-defined meta:name="OVERHEIDop.versieInformatie"/>
  </office:meta>
</office:document-meta>
</file>