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zicht 85 in Hillegom, Kenmerk Z-23-292268, het bouwen van een stenen schuu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nen schuur aan de woning</text:p>
            <text:p text:style-name="common-al"/>
            <text:p text:style-name="common-al">
            <text:span text:style-name="nadrukcur">Datum ontvangst </text:span>16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13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fzicht 85 in Hillegom, Kenmerk Z-23-292268, het bouwen van een stenen schuur aan de wo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139</meta:user-defined>
    <meta:user-defined meta:name="OVERHEIDop.GmbID/DC.identifier">gmb-2023-26139</meta:user-defined>
    <meta:user-defined meta:name="OVERHEIDop.versieInformatie"/>
  </office:meta>
</office:document-meta>
</file>