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commerciële ruimte en appartementen, Hoofdstraat 6 en Torenstraat 5 (KTR00 E 207), Kesteren (06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commerciële ruimte en appartementen, Hoofdstraat 6 en Torenstraat 5 (KTR00 E 207), Kesteren (06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3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commerciële ruimte en appartementen, Hoofdstraat 6 en Torenstraat 5 (KTR00 E 207), Kesteren (06-06-202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85</meta:user-defined>
    <meta:user-defined meta:name="OVERHEIDop.GmbID/DC.identifier">gmb-2023-261385</meta:user-defined>
    <meta:user-defined meta:name="OVERHEIDop.versieInformatie"/>
  </office:meta>
</office:document-meta>
</file>