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vrijstaande woning en het kappen van 17 houtopstanden, naast Vinkenweg 52 in Westerhaar-Vriezenveensewijk, zaaknummer TR-Z2023-000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0899</text:p>
            <text:p text:style-name="common-al">
            <text:span text:style-name="nadrukvet">Uiterlijke besluitdatum:</text:span> 03-08-2023</text:p>
            <text:p text:style-name="common-al">
            <text:span text:style-name="nadrukvet">Locatie:</text:span> naast Vinkenweg 52 in Westerhaar-Vriezenveensewijk. </text:p>
            <text:p text:style-name="common-al">
            <text:span text:style-name="nadrukvet">Projectomschrijving:</text:span> bouwen van een vrijstaande woning en het kappen van 17 houtopstand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138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0899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, bouwen van een vrijstaande woning en het kappen van 17 houtopstanden, naast Vinkenweg 52 in Westerhaar-Vriezenveensewijk, zaaknummer TR-Z2023-000899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384</meta:user-defined>
    <meta:user-defined meta:name="OVERHEIDop.GmbID/DC.identifier">gmb-2023-261384</meta:user-defined>
    <meta:user-defined meta:name="OVERHEIDop.versieInformatie"/>
  </office:meta>
</office:document-meta>
</file>