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bomen, Wilhelminalaan 3, Dodewaard (01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bomen, Wilhelminalaan 3, Dodewaard (01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137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7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2 bomen, Wilhelminalaan 3, Dodewaard (01-06-202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75</meta:user-defined>
    <meta:user-defined meta:name="OVERHEIDop.GmbID/DC.identifier">gmb-2023-261375</meta:user-defined>
    <meta:user-defined meta:name="OVERHEIDop.versieInformatie"/>
  </office:meta>
</office:document-meta>
</file>