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 Hermuslaan 70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6501</text:p>
            <text:p text:style-name="common-al">Verleend en verzonden op 13 juni 2023</text:p>
            <text:p text:style-name="common-al">
            
          </text:p>
            <text:p text:style-name="common-al">
            
          </text:p>
            <text:p text:style-name="common-al">Mgr. Hermuslaan 70 in Sint-Michielsgestel: het renoveren van het dak van een bedrijfsgebouw en bedrijfswoning en het vervangen van de kap van een aanbouw door een plat dak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37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501</meta:user-defined>
    <dc:language>nl</dc:language>
    <meta:user-defined meta:name="OVERHEIDop.locatietype/OVERHEIDop.gebiedsmarkering">Punt</meta:user-defined>
    <meta:user-defined meta:name="DC.title">Verleende omgevingsvergunning Mgr. Hermuslaan 70 in Sint-Michielsgest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74</meta:user-defined>
    <meta:user-defined meta:name="OVERHEIDop.GmbID/DC.identifier">gmb-2023-261374</meta:user-defined>
    <meta:user-defined meta:name="OVERHEIDop.versieInformatie"/>
  </office:meta>
</office:document-meta>
</file>