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ingen de Beijer, Waalbandijk 69, Dodewaard (06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ingen de Beijer, Waalbandijk 69, Dodewaard (06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3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anderingen de Beijer, Waalbandijk 69, Dodewaard (06-06-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68</meta:user-defined>
    <meta:user-defined meta:name="OVERHEIDop.GmbID/DC.identifier">gmb-2023-261368</meta:user-defined>
    <meta:user-defined meta:name="OVERHEIDop.versieInformatie"/>
  </office:meta>
</office:document-meta>
</file>