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melding gebruik meerjarige vergunning weiland Schutter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3 een melding gebruik meerjarige vergunning ontvangen voor het Schutterfeest EMM Groessen . Op de locatie in het weiland aan het Schuttersplein te Groessen. In de periode 15 t/m 19 september 2023. Deze melding is geregistreerd onder zaaknummer 23SZ0558.</text:p>
            <text:p text:style-name="common-al">
            <text:span text:style-name="nadrukvet">Inzage</text:span>
          </text:p>
            <text:p text:style-name="common-al">De stukken liggen ter inzage op het gemeentehuis.</text:p>
            <text:p text:style-name="common-al">
            <text:span text:style-name="nadrukvet">Procedure</text:span>
          </text:p>
            <text:p text:style-name="common-al">De meerjarige vergunning is in 2022 verleend voor de jaren 2022-2023 en 2024. Hierdoor is het niet meer mogelijk bezwaar te maken tegen de meerjarige vergunning. Deze bekendmaking betreft alleen het melden van het geplande evenement zoals is opgenomen in de voorschriften van de meerjareige vergunning.</text:p>
            <text:p text:style-name="last-al">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136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6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6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op aanvraag  melding APV/Bijzondere wetten weiland Schuttersplein</meta:user-defined>
    <dc:language>nl</dc:language>
    <meta:user-defined meta:name="OVERHEIDop.locatietype/OVERHEIDop.gebiedsmarkering">Punt</meta:user-defined>
    <meta:user-defined meta:name="DC.title">Kennisgeving op melding gebruik meerjarige vergunning weiland Schuttersplein</meta:user-defined>
    <meta:user-defined meta:name="DCTERMS.W3CDTF/DCTERMS.available">2023-06-15</meta:user-defined>
    <meta:user-defined meta:name="DCTERMS.W3CDTF/OVERHEIDop.jaargang">2023</meta:user-defined>
    <meta:user-defined meta:name="OVERHEIDop.publicationIssue">261365</meta:user-defined>
    <meta:user-defined meta:name="OVERHEIDop.GmbID/DC.identifier">gmb-2023-261365</meta:user-defined>
    <meta:user-defined meta:name="OVERHEIDop.versieInformatie"/>
  </office:meta>
</office:document-meta>
</file>