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het plaatsen van een dakopbouw aan Lindeakkers 23 5091R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3 een omgevingsvergunning verleend. De gemeente geeft hiermee toestemming voor het verbouwen van een woning en het plaatsen van een dakopbouw aan Lindeakkers 23 5091RG Oost West en Middelbeers. Het kenmerk van de gemeente voor deze zaak is 0823415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36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6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6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507</meta:user-defined>
    <meta:user-defined meta:name="DCTERMS.abstract">verbouwen van een woning en 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Vergunning voor het verbouwen van een woning en het plaatsen van een dakopbouw aan Lindeakkers 23 5091RG Oost West en Middelbeers</meta:user-defined>
    <meta:user-defined meta:name="DCTERMS.W3CDTF/DCTERMS.available">2023-06-15</meta:user-defined>
    <meta:user-defined meta:name="DCTERMS.W3CDTF/OVERHEIDop.jaargang">2023</meta:user-defined>
    <meta:user-defined meta:name="OVERHEIDop.publicationIssue">261364</meta:user-defined>
    <meta:user-defined meta:name="OVERHEIDop.GmbID/DC.identifier">gmb-2023-261364</meta:user-defined>
    <meta:user-defined meta:name="OVERHEIDop.versieInformatie"/>
  </office:meta>
</office:document-meta>
</file>