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de Medler LenteFair op 2 april 2023 aan de Ruurloseweg 110, 7251L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de Medler LenteFair op 2 april 2023. De gemeente geeft toestemming voor het organiseren van Medler LenteFair op 2 april 2023 aan de Ruurloseweg 110, 7251LW Vorden. De bezwaartermijn eindigt op 3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13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Ruurloseweg 110, 7251LW Vorden</meta:user-defined>
    <dc:language>nl</dc:language>
    <meta:user-defined meta:name="OVERHEIDop.locatietype/OVERHEIDop.gebiedsmarkering">Punt</meta:user-defined>
    <meta:user-defined meta:name="DC.title">Besluit voor het organiseren van de Medler LenteFair op 2 april 2023 aan de Ruurloseweg 110, 7251LW Vor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36</meta:user-defined>
    <meta:user-defined meta:name="OVERHEIDop.GmbID/DC.identifier">gmb-2023-26136</meta:user-defined>
    <meta:user-defined meta:name="OVERHEIDop.versieInformatie"/>
  </office:meta>
</office:document-meta>
</file>