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202 Korvelplein 8 tm 11 te Tilburg, verbouwen van rijksmonument tot woningen, 12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202 - I - Korvelplein 8 tm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35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5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5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202 Korvelplein 8 tm 11 te Tilburg, verbouwen van rijksmonument tot woningen, 12 juni 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52</meta:user-defined>
    <meta:user-defined meta:name="OVERHEIDop.GmbID/DC.identifier">gmb-2023-261352</meta:user-defined>
    <meta:user-defined meta:name="OVERHEIDop.versieInformatie"/>
  </office:meta>
</office:document-meta>
</file>