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rtdag Lek en Linge op 23 juni 2023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voor het organiseren van een sportdag Lek en Linge aan de Middelcoopstraat 69 op 23 juni 2023 tussen 08.00 uur en 16.00 uur.</text:p>
            <text:p text:style-name="common-al">Verzenddatum: 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34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portdag Lek en Linge op 23 juni 2023 aan Middelcoopstraat 69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348</meta:user-defined>
    <meta:user-defined meta:name="OVERHEIDop.GmbID/DC.identifier">gmb-2023-261348</meta:user-defined>
    <meta:user-defined meta:name="OVERHEIDop.versieInformatie"/>
  </office:meta>
</office:document-meta>
</file>