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ing zonnepanelen op dak, Stationsstraat 51A, 1391GM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3 heeft de gemeente een aanvraag omgevingsvergunning ontvangen voor Plaatsing zonnepanelen op dak op het adres Stationsstraat 51A, 1391GM Abcoud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jun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26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134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4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4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Plaatsing zonnepanelen op dak, Stationsstraat 51A, 1391GM Abcoude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341</meta:user-defined>
    <meta:user-defined meta:name="OVERHEIDop.GmbID/DC.identifier">gmb-2023-261341</meta:user-defined>
    <meta:user-defined meta:name="OVERHEIDop.versieInformatie"/>
  </office:meta>
</office:document-meta>
</file>