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ddelse Enk 71, 3888 KP Uddel, het plaatsen van e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juni 2023 </text:p>
            <text:p text:style-name="common-al">Wabonummer: D23/03177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1340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34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34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772</meta:user-defined>
    <dc:language>nl</dc:language>
    <meta:user-defined meta:name="OVERHEIDop.locatietype/OVERHEIDop.gebiedsmarkering">Adres</meta:user-defined>
    <meta:user-defined meta:name="DC.title">Aanvraag omgevingsvergunning Uddelse Enk 71, 3888 KP Uddel, het plaatsen van een schuur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340</meta:user-defined>
    <meta:user-defined meta:name="OVERHEIDop.GmbID/DC.identifier">gmb-2023-261340</meta:user-defined>
    <meta:user-defined meta:name="OVERHEIDop.versieInformatie"/>
  </office:meta>
</office:document-meta>
</file>