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 / straatfeest op 10 september 2023 aan Beversingel 1 tot en met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Beversingel 1 t/m 22 op 10 september 2023 tussen 15.00 uur en 22.00 uur.</text:p>
            <text:p text:style-name="common-al">Verzenddatum: 5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33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3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3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barbecue / straatfeest op 10 september 2023 aan Beversingel 1 tot en met 22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339</meta:user-defined>
    <meta:user-defined meta:name="OVERHEIDop.GmbID/DC.identifier">gmb-2023-261339</meta:user-defined>
    <meta:user-defined meta:name="OVERHEIDop.versieInformatie"/>
  </office:meta>
</office:document-meta>
</file>