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41 te Maastricht. Verlenging beslistermijn omgevingsvergunning, het veranderen van een gastenkamer en receptie naar ontbijtruimte cq ontbijtz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17WB</text:p>
            <text:p text:style-name="common-al">
            <text:span text:style-name="nadrukvet">Bredestraat 41 te Maastricht</text:span>
          </text:p>
            <text:p text:style-name="common-al">
            <text:span text:style-name="nadrukvet">het veranderen van een gastenkamer en receptie naar ontbijtruimte cq ontbijtzaak</text:span>
          </text:p>
            <text:p text:style-name="common-al"/>
            <text:p text:style-name="common-al">
            <text:span text:style-name="nadrukvet">Datum ontvangst aanvraag:</text:span> 29 maart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133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3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3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edestraat 41 te Maastricht. Verlenging beslistermijn omgevingsvergunning, het veranderen van een gastenkamer en receptie naar ontbijtruimte cq ontbijtzaa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333</meta:user-defined>
    <meta:user-defined meta:name="OVERHEIDop.GmbID/DC.identifier">gmb-2023-261333</meta:user-defined>
    <meta:user-defined meta:name="OVERHEIDop.versieInformatie"/>
  </office:meta>
</office:document-meta>
</file>