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185 Goirkestraat 153 d te Tilburg, plaatsen van zonnepanelen, 9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185 - I - Goirkestraat 153 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33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3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3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185 Goirkestraat 153 d te Tilburg, plaatsen van zonnepanelen, 9 juni 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331</meta:user-defined>
    <meta:user-defined meta:name="OVERHEIDop.GmbID/DC.identifier">gmb-2023-261331</meta:user-defined>
    <meta:user-defined meta:name="OVERHEIDop.versieInformatie"/>
  </office:meta>
</office:document-meta>
</file>