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nditioning en zonnepanelen, Herenstraat 7 2313AD Leiden, [LDN01M08689]Straatnaam Leiden M 86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051</text:p>
            <text:p text:style-name="common-al">Ingekomen: 16-03-2023 00:00</text:p>
            <text:p text:style-name="common-al">Datum besluit: 12-06-2023</text:p>
            <text:p text:style-name="common-al">Locatie: Herenstraat 7 2313AD Leiden, [LDN01M08689]Straatnaam Leiden M 8689</text:p>
            <text:p text:style-name="common-al">Projectomschrijving: plaatsen airconditioning 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0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3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051</meta:user-defined>
    <meta:user-defined meta:name="DCTERMS.abstract">plaatsen airconditioning en zonnepanelen</meta:user-defined>
    <dc:language>nl</dc:language>
    <meta:user-defined meta:name="OVERHEIDop.locatietype/OVERHEIDop.gebiedsmarkering">Punt</meta:user-defined>
    <meta:user-defined meta:name="DC.title">Verleende omgevingsvergunning, plaatsen airconditioning en zonnepanelen, Herenstraat 7 2313AD Leiden, [LDN01M08689]Straatnaam Leiden M 8689</meta:user-defined>
    <meta:user-defined meta:name="DCTERMS.W3CDTF/DCTERMS.available">2023-06-22</meta:user-defined>
    <meta:user-defined meta:name="DCTERMS.W3CDTF/OVERHEIDop.jaargang">2023</meta:user-defined>
    <meta:user-defined meta:name="OVERHEIDop.externeBijlage">LEIDEN_202303_GFO_ZAKEN_798712_7665497_16789748...|exb-2023-29021</meta:user-defined>
    <meta:user-defined meta:name="OVERHEIDop.externeBijlage">LEIDEN_202304_GFO_ZAKEN_798712_informatie voort...|exb-2023-29022</meta:user-defined>
    <meta:user-defined meta:name="OVERHEIDop.externeBijlage">LEIDEN_202306_GFO_ZAKEN_798712_verlenging besli...|exb-2023-29023</meta:user-defined>
    <meta:user-defined meta:name="OVERHEIDop.publicationIssue">261330</meta:user-defined>
    <meta:user-defined meta:name="OVERHEIDop.GmbID/DC.identifier">gmb-2023-261330</meta:user-defined>
    <meta:user-defined meta:name="OVERHEIDop.versieInformatie"/>
  </office:meta>
</office:document-meta>
</file>