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183 Leijpark sectie W1013, X 1521, X 1521, Y 2536 te Tilburg, kappen van 16 bomen, 9 jun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183 - I - Leijpark sectie W1013, X 1521, X 1521, Y 25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1327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32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32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2183 Leijpark sectie W1013, X 1521, X 1521, Y 2536 te Tilburg, kappen van 16 bomen, 9 juni 2023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327</meta:user-defined>
    <meta:user-defined meta:name="OVERHEIDop.GmbID/DC.identifier">gmb-2023-261327</meta:user-defined>
    <meta:user-defined meta:name="OVERHEIDop.versieInformatie"/>
  </office:meta>
</office:document-meta>
</file>