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 gemeente Twenterand, houden van een collecte t.b.v. Nederlandse Stichting voor het Gehandicapte Kind van 13-11-2023 tot en met 18-11-2023, ontvangen op 13-06-2023, zaaknummer TR-Z2023-0011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 gemeente Twenterand</text:p>
            <text:p text:style-name="common-al">
            <text:span text:style-name="nadrukvet">Wat:</text:span> houden van een collecte t.b.v. Nederlandse Stichting voor het Gehandicapte Kind van 13-11-2023 tot en met 18-11-2023</text:p>
            <text:p text:style-name="common-al">
            <text:span text:style-name="nadrukvet">Wanneer:</text:span> van 13-11-2023 tot 14-11-2023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131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1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31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128</meta:user-defined>
    <meta:user-defined meta:name="DCTERMS.abstract">houden van een collecte t.b.v. Nederlandse Stichting voor het Gehandicapte Kind van 13-11-2023 tot en met 18-11-2023</meta:user-defined>
    <dc:language>nl</dc:language>
    <meta:user-defined meta:name="OVERHEIDop.locatietype/OVERHEIDop.gebiedsmarkering">Punt</meta:user-defined>
    <meta:user-defined meta:name="DC.title">Gemeente Twenterand - Ingekomen aanvraag diverse locaties in de gemeente Twenterand, houden van een collecte t.b.v. Nederlandse Stichting voor het Gehandicapte Kind van 13-11-2023 tot en met 18-11-2023, ontvangen op 13-06-2023, zaaknummer TR-Z2023-001128</meta:user-defined>
    <meta:user-defined meta:name="DCTERMS.W3CDTF/DCTERMS.available">2023-06-21</meta:user-defined>
    <meta:user-defined meta:name="DCTERMS.W3CDTF/OVERHEIDop.jaargang">2023</meta:user-defined>
    <meta:user-defined meta:name="OVERHEIDop.publicationIssue">261314</meta:user-defined>
    <meta:user-defined meta:name="OVERHEIDop.GmbID/DC.identifier">gmb-2023-261314</meta:user-defined>
    <meta:user-defined meta:name="OVERHEIDop.versieInformatie"/>
  </office:meta>
</office:document-meta>
</file>