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24 juni 2023 tot en met 8 juli 2023 aan Tulpstraat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in de Tulpstraat 38 in de periode 24 juni 2023 t/m 8 juli 2023.</text:p>
            <text:p text:style-name="common-al">Verzenddatum: 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31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op 24 juni 2023 tot en met 8 juli 2023 aan Tulpstraat 38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313</meta:user-defined>
    <meta:user-defined meta:name="OVERHEIDop.GmbID/DC.identifier">gmb-2023-261313</meta:user-defined>
    <meta:user-defined meta:name="OVERHEIDop.versieInformatie"/>
  </office:meta>
</office:document-meta>
</file>