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82 Korte Hoefstraat 21 te Tilburg, plaatsen van een  dakkapel, 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82 - I - Korte Hoef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82 Korte Hoefstraat 21 te Tilburg, plaatsen van een  dakkapel, 9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11</meta:user-defined>
    <meta:user-defined meta:name="OVERHEIDop.GmbID/DC.identifier">gmb-2023-261311</meta:user-defined>
    <meta:user-defined meta:name="OVERHEIDop.versieInformatie"/>
  </office:meta>
</office:document-meta>
</file>