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ogerlustlaan 27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18 januari 2023 besloten om de beslistermijn voor de aanvraag omgevingsvergunning voor het renoveren en aanbouw woning op de locatie Hogerlustlaan 27 te Ouderkerk aan de Amstel te verlengen voor een periode van maximaal 6 weken (zaaknummer2022-11272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13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ogerlustlaan 27 te Ouderkerk aan de Amstel</meta:user-defined>
    <meta:user-defined meta:name="DCTERMS.W3CDTF/DCTERMS.available">2023-01-20</meta:user-defined>
    <meta:user-defined meta:name="DCTERMS.W3CDTF/OVERHEIDop.jaargang">2023</meta:user-defined>
    <meta:user-defined meta:name="OVERHEIDop.publicationIssue">26131</meta:user-defined>
    <meta:user-defined meta:name="OVERHEIDop.GmbID/DC.identifier">gmb-2023-26131</meta:user-defined>
    <meta:user-defined meta:name="OVERHEIDop.versieInformatie"/>
  </office:meta>
</office:document-meta>
</file>