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ieuwe Molenaarslaan 8, Hoofddorp - Electric Motorcross Park - het opnieuw aanvragen van een vergunning voor een circuit voor elektrische cross-mo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pnieuw aanvragen van een vergunning voor een circuit voor elektrische cross-motoren. Aanvrager: Electric Motorcross Park Zaaknummer: 119788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0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130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0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0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07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ieuwe Molenaarslaan 8, Hoofddorp - Electric Motorcross Park - het opnieuw aanvragen van een vergunning voor een circuit voor elektrische cross-motoren</meta:user-defined>
    <meta:user-defined meta:name="DCTERMS.W3CDTF/DCTERMS.available">2023-06-15</meta:user-defined>
    <meta:user-defined meta:name="DCTERMS.W3CDTF/OVERHEIDop.jaargang">2023</meta:user-defined>
    <meta:user-defined meta:name="OVERHEIDop.publicationIssue">261307</meta:user-defined>
    <meta:user-defined meta:name="OVERHEIDop.GmbID/DC.identifier">gmb-2023-261307</meta:user-defined>
    <meta:user-defined meta:name="OVERHEIDop.versieInformatie"/>
  </office:meta>
</office:document-meta>
</file>