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74 Daltonerf 8 te Tilburg, renoveren van het pand, 9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74 - I - Daltoner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30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74 Daltonerf 8 te Tilburg, renoveren van het pand, 9 juni 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06</meta:user-defined>
    <meta:user-defined meta:name="OVERHEIDop.GmbID/DC.identifier">gmb-2023-261306</meta:user-defined>
    <meta:user-defined meta:name="OVERHEIDop.versieInformatie"/>
  </office:meta>
</office:document-meta>
</file>