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mast aan Rijckert Aertszweg 50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091 Rijckert Aertszweg 50 te Wijk aan Zee, </text:span>
                </text:span>
                <text:span text:style-name="nadrukcur">plaatsen tijdelijke mast, ontvangen op 6 juni 2023. 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5 juni 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130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0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0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91</meta:user-defined>
    <dc:language>nl</dc:language>
    <meta:user-defined meta:name="OVERHEIDop.locatietype/OVERHEIDop.gebiedsmarkering">Adres</meta:user-defined>
    <meta:user-defined meta:name="DC.title">Aanvraag vergunning voor het plaatsen van een tijdelijke mast aan Rijckert Aertszweg 50 te Wijk aan Zee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304</meta:user-defined>
    <meta:user-defined meta:name="OVERHEIDop.GmbID/DC.identifier">gmb-2023-261304</meta:user-defined>
    <meta:user-defined meta:name="OVERHEIDop.versieInformatie"/>
  </office:meta>
</office:document-meta>
</file>