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monumentaal pand 'The Little One', Jan van Lieshoutstraat 2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614</text:p>
            <text:p text:style-name="common-al">Omschrijving: renoveren van het monumentaal pand 'The Little One'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6 5611EE Eindhoven</text:p>
              </text:list-item>
            </text:list>
            <text:p text:style-name="common-al">Datum ontvangst: 12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30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14</meta:user-defined>
    <meta:user-defined meta:name="DCTERMS.abstract">renoveren van monumentaal pand 'The Little One'</meta:user-defined>
    <dc:language>nl</dc:language>
    <meta:user-defined meta:name="OVERHEIDop.locatietype/OVERHEIDop.gebiedsmarkering">Punt</meta:user-defined>
    <meta:user-defined meta:name="DC.title">Ingediende aanvraag omgevingsvergunning: renoveren van monumentaal pand 'The Little One', Jan van Lieshoutstraat 26 5611EE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03</meta:user-defined>
    <meta:user-defined meta:name="OVERHEIDop.GmbID/DC.identifier">gmb-2023-261303</meta:user-defined>
    <meta:user-defined meta:name="OVERHEIDop.versieInformatie"/>
  </office:meta>
</office:document-meta>
</file>