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67 Oude Dijk 20 te Tilburg, verbouwen van een woning, 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67 - I - Oude Dij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67 Oude Dijk 20 te Tilburg, verbouwen van een woning, 8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01</meta:user-defined>
    <meta:user-defined meta:name="OVERHEIDop.GmbID/DC.identifier">gmb-2023-261301</meta:user-defined>
    <meta:user-defined meta:name="OVERHEIDop.versieInformatie"/>
  </office:meta>
</office:document-meta>
</file>