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cope, Henegouwenlaan 2 5628W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634 </text:p>
            <text:p text:style-name="common-al"> Omschrijving: horecabedrijf Scop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negouwenlaan 2 5628WK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3-06-2023 </text:p>
            <text:p text:style-name="common-al"> Heeft u direct belang bij deze beslissing? Dan kunt u binnen zes weken, na 13-06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30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0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0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634</meta:user-defined>
    <meta:user-defined meta:name="DCTERMS.abstract">horecabedrijf Scope</meta:user-defined>
    <dc:language>nl</dc:language>
    <meta:user-defined meta:name="OVERHEIDop.locatietype/OVERHEIDop.gebiedsmarkering">Punt</meta:user-defined>
    <meta:user-defined meta:name="DC.title">Besluit: horecabedrijf Scope, Henegouwenlaan 2 5628WK Eindho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00</meta:user-defined>
    <meta:user-defined meta:name="OVERHEIDop.GmbID/DC.identifier">gmb-2023-261300</meta:user-defined>
    <meta:user-defined meta:name="OVERHEIDop.versieInformatie"/>
  </office:meta>
</office:document-meta>
</file>