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12 dagenregeling op 15 juni 2023 aan Tollenstraat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op 15 juni 2023 Tollenstraat 23 tussen 21.00 uur en 24.00 uur.</text:p>
            <text:p text:style-name="common-al">Verzenddatum: 5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9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12 dagenregeling op 15 juni 2023 aan Tollenstraat 23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96</meta:user-defined>
    <meta:user-defined meta:name="OVERHEIDop.GmbID/DC.identifier">gmb-2023-261296</meta:user-defined>
    <meta:user-defined meta:name="OVERHEIDop.versieInformatie"/>
  </office:meta>
</office:document-meta>
</file>