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op 2 juni 2023 tot en met 16 juni 2023 aan Thijsselaan 10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plaatsen van een container aan de Thijsselaan 101 in de periode 2 juni 2023 t/m 16 juni 2023.</text:p>
            <text:p text:style-name="last-al">Verzenddatum: 1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29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9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9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container op 2 juni 2023 tot en met 16 juni 2023 aan Thijsselaan 101 te Culembor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291</meta:user-defined>
    <meta:user-defined meta:name="OVERHEIDop.GmbID/DC.identifier">gmb-2023-261291</meta:user-defined>
    <meta:user-defined meta:name="OVERHEIDop.versieInformatie"/>
  </office:meta>
</office:document-meta>
</file>