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6 juni 2023 tot en met 19 juni 2023 aan Valeriaan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Valeriaan 30 in de periode 6 juni 2023 t/m 19 juni 2023.</text:p>
            <text:p text:style-name="last-al">Verzenddatum: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op 6 juni 2023 tot en met 19 juni 2023 aan Valeriaan 30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89</meta:user-defined>
    <meta:user-defined meta:name="OVERHEIDop.GmbID/DC.identifier">gmb-2023-261289</meta:user-defined>
    <meta:user-defined meta:name="OVERHEIDop.versieInformatie"/>
  </office:meta>
</office:document-meta>
</file>