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Boekelosestraat 4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juni 2023 een besluit genomen op de aanvraag met zaaknummer V-2023-2162 voor een omgevingsvergunning : het plaatsen van een nokverhoging, op locatie Boekelosestraat 409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4 juni 2023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61286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286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286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Boekelosestraat 409</meta:user-defined>
    <meta:user-defined meta:name="DCTERMS.W3CDTF/DCTERMS.available">2023-06-21</meta:user-defined>
    <meta:user-defined meta:name="DCTERMS.W3CDTF/OVERHEIDop.jaargang">2023</meta:user-defined>
    <meta:user-defined meta:name="OVERHEIDop.publicationIssue">261286</meta:user-defined>
    <meta:user-defined meta:name="OVERHEIDop.GmbID/DC.identifier">gmb-2023-261286</meta:user-defined>
    <meta:user-defined meta:name="OVERHEIDop.versieInformatie"/>
  </office:meta>
</office:document-meta>
</file>