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mastreclame, Molenwerf 4 2312CK Leiden, [LDN01B00480]Straatnaam Leiden B 48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4187</text:p>
            <text:p text:style-name="common-al">Ingekomen: 06-03-2023 00:00</text:p>
            <text:p text:style-name="common-al">Datum besluit: 12-06-2023</text:p>
            <text:p text:style-name="common-al">Locatie: Molenwerf 4 2312CK Leiden, [LDN01B00480]Straatnaam Leiden B 480</text:p>
            <text:p text:style-name="common-al">Projectomschrijving: plaatsen lichtmast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41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128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8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8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3/3504187</meta:user-defined>
    <meta:user-defined meta:name="DCTERMS.abstract">plaatsen lichtmastreclame</meta:user-defined>
    <dc:language>nl</dc:language>
    <meta:user-defined meta:name="OVERHEIDop.locatietype/OVERHEIDop.gebiedsmarkering">Punt</meta:user-defined>
    <meta:user-defined meta:name="DC.title">Verleende omgevingsvergunning, plaatsen lichtmastreclame, Molenwerf 4 2312CK Leiden, [LDN01B00480]Straatnaam Leiden B 480</meta:user-defined>
    <meta:user-defined meta:name="DCTERMS.W3CDTF/DCTERMS.available">2023-06-22</meta:user-defined>
    <meta:user-defined meta:name="DCTERMS.W3CDTF/OVERHEIDop.jaargang">2023</meta:user-defined>
    <meta:user-defined meta:name="OVERHEIDop.externeBijlage">LEIDEN_202303_GFO_ZAKEN_798424_7638189_16781132...|exb-2023-29015</meta:user-defined>
    <meta:user-defined meta:name="OVERHEIDop.publicationIssue">261284</meta:user-defined>
    <meta:user-defined meta:name="OVERHEIDop.GmbID/DC.identifier">gmb-2023-261284</meta:user-defined>
    <meta:user-defined meta:name="OVERHEIDop.versieInformatie"/>
  </office:meta>
</office:document-meta>
</file>