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oestemming voor funderingsherstel van de woning aan Sevenhovenstraat 1 te Lop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opik, rectificatie van rechtswege verleende omgevings-vergunning Sevenhovenstraat 1 in Lopik, Z.011804</text:span>
          </text:p>
            <text:p text:style-name="common-al">Burgemeester en wethouders van gemeente Lopik maken bekend dat de omgevingsvergunning voor funderingsherstel van de woning van rechtswege is verleend op 19 mei 2023.</text:p>
            <text:p text:style-name="common-al">Het besluit met bijbehorende stukken ligt gedurende zes weken na verzenddatum ter inzage bij de afdeling Dienstverlening. Om deze in te zien kunt u mailen naar <text:a xlink:href="mailto:wabo@lopik.nl" xlink:type="simple"><text:span text:style-name="nadrukondlijn">wabo@lopik.nl</text:span></text:a>.</text:p>
            <text:p text:style-name="common-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p text:style-name="last-al">De van rechtswege verleende vergunning treedt na afloop van de bezwaartermijn in werking, tenzij gedurende die termijn schriftelijk bezwaar is ingediend. In dat geval treedt de vergunning pas in werking totdat de beslissing op bezwaar is genomen. Met dien verstande dat als het bezwaar gegrond wordt verklaard, geen inwerkingtreding plaatsvind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61279</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279</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279</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1804</meta:user-defined>
    <dc:language>nl</dc:language>
    <meta:user-defined meta:name="OVERHEIDop.locatietype/OVERHEIDop.gebiedsmarkering">Adres</meta:user-defined>
    <meta:user-defined meta:name="DC.title">Rectificatie: Toestemming voor funderingsherstel van de woning aan Sevenhovenstraat 1 te Lopik</meta:user-defined>
    <meta:user-defined meta:name="DCTERMS.W3CDTF/DCTERMS.available">2023-06-15</meta:user-defined>
    <meta:user-defined meta:name="DCTERMS.W3CDTF/OVERHEIDop.jaargang">2023</meta:user-defined>
    <meta:user-defined meta:name="OVERHEIDop.publicationIssue">261279</meta:user-defined>
    <meta:user-defined meta:name="OVERHEIDop.GmbID/DC.identifier">gmb-2023-261279</meta:user-defined>
    <meta:user-defined meta:name="OVERHEIDop.versieInformatie"/>
  </office:meta>
</office:document-meta>
</file>