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6-2023 hebben wij een reguliere omgevingsvergunning verleend voor het bouwen van een sanitair gebouw voor Eschcamping 'Kaampert' op het adres Rijssenseweg 18b 7475VB Markelo. Deze vergunning staat ingeschreven onder zaaknummer 0000479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127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7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9106</meta:user-defined>
    <meta:user-defined meta:name="DCTERMS.abstract">het bouwen van een bijgebouw</meta:user-defined>
    <dc:language>nl</dc:language>
    <meta:user-defined meta:name="OVERHEIDop.locatietype/OVERHEIDop.gebiedsmarkering">Punt</meta:user-defined>
    <meta:user-defined meta:name="DC.title">Op 13-06-2023 hebben wij een reguliere omgevingsvergunning verleend voor het bouwen van een sanitair gebouw voor Eschcamping 'Kaampert' op het adres Rijssenseweg 18b 7475VB Markelo. Deze vergunning staat ingeschreven onder zaaknummer 0000479106.</meta:user-defined>
    <meta:user-defined meta:name="DCTERMS.W3CDTF/DCTERMS.available">2023-06-15</meta:user-defined>
    <meta:user-defined meta:name="DCTERMS.W3CDTF/OVERHEIDop.jaargang">2023</meta:user-defined>
    <meta:user-defined meta:name="OVERHEIDop.publicationIssue">261276</meta:user-defined>
    <meta:user-defined meta:name="OVERHEIDop.GmbID/DC.identifier">gmb-2023-261276</meta:user-defined>
    <meta:user-defined meta:name="OVERHEIDop.versieInformatie"/>
  </office:meta>
</office:document-meta>
</file>