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V-2023-1280 voor een omgevingsvergunning : handelingen met gevolgen voor beschermde monumenten t.b.v. het plaatsen van zonnepanelen, op locatie Hengelosestraat 4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2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261</meta:user-defined>
    <meta:user-defined meta:name="OVERHEIDop.GmbID/DC.identifier">gmb-2023-261261</meta:user-defined>
    <meta:user-defined meta:name="OVERHEIDop.versieInformatie"/>
  </office:meta>
</office:document-meta>
</file>