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straat 9, Ven-Zelderheide: het realiseren van een mini-camping voor tentkampeer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omgevingsvergunning voor het realiseren van een mini-camping voor tentkampeerders op de Eindstraat 9 in Ven-Zelderheide van 24 oktober 2022 na bezwaar te weigeren (2022-1143).</text:p>
            <text:p text:style-name="common-al">
            <text:span text:style-name="nadrukvet">Verzenddatum</text:span>
          </text:p>
            <text:p text:style-name="common-al">Dit besluit is verzonden op: 9 juni 2023.</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126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Eindstraat 9, Ven-Zelderheide: het realiseren van een mini-camping voor tentkampeerders</meta:user-defined>
    <meta:user-defined meta:name="DCTERMS.W3CDTF/DCTERMS.available">2023-06-20</meta:user-defined>
    <meta:user-defined meta:name="DCTERMS.W3CDTF/OVERHEIDop.jaargang">2023</meta:user-defined>
    <meta:user-defined meta:name="OVERHEIDop.publicationIssue">261260</meta:user-defined>
    <meta:user-defined meta:name="OVERHEIDop.GmbID/DC.identifier">gmb-2023-261260</meta:user-defined>
    <meta:user-defined meta:name="OVERHEIDop.versieInformatie"/>
  </office:meta>
</office:document-meta>
</file>