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woning aan Eendenveld 10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Eendenveld 10, 4269 TK, </text:span>een woning uitbreiden (2023-018158); ingekomen op 29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125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5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5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uitbreiden van een woning aan Eendenveld 10 in Giess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258</meta:user-defined>
    <meta:user-defined meta:name="OVERHEIDop.GmbID/DC.identifier">gmb-2023-261258</meta:user-defined>
    <meta:user-defined meta:name="OVERHEIDop.versieInformatie"/>
  </office:meta>
</office:document-meta>
</file>