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secretaris bezwaarschriftencommissie gemeen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sten;</text:p>
            <text:p text:style-name="common-al">gelet op artikel 2.5 van de Verordening behandeling bezwaarschriften Asten 2017;</text:p>
            <text:p text:style-name="common-al">overwegende dat ingevolge de bevoegdhedenregeling gemeente Asten 2021, vastgesteld op 6 juli 2021, het MT is gemandateerd om de secretaris voor de bezwaarschriftencommissie aan te wijzen;</text:p>
            <text:p text:style-name="common-al">besluit:</text:p>
            <text:p text:style-name="common-al">vast te stellen het aanwijzingsbesluit secretaris bezwaarschriftencommissie gemeente Asten.</text:p>
            <text:p text:style-name="common-al">
            <text:span text:style-name="nadrukvet">Artikel 1 Aanwijzing secretaris van de bezwaarschriftencommissie en plaatsvervangend secretaris </text:span>
          </text:p>
            <text:list text:style-name="id1-3-2-1-1-7">
              <text:list-item text:style-override="id1-3-2-1-1-7-1">
                <text:number>1.</text:number>
                <text:p text:style-name="al">aan te wijzen als secretaris van de bezwaarschriftencommissie: </text:p>
                <text:p text:style-name="al">mevrouw mr. J.C.J. Eijkemans.</text:p>
              </text:list-item>
              <text:list-item text:style-override="id1-3-2-1-1-7-2">
                <text:number>2.</text:number>
                <text:p text:style-name="al">aan te wijzen als plaatsvervangend secretaris van de bezwaarschriftencommissie:</text:p>
                <text:p text:style-name="al">mevrouw mr. T.A.C.I. Luijben.</text:p>
              </text:list-item>
            </text:list>
            <text:p text:style-name="last-al">
            <text:span text:style-name="nadrukvet">Artikel 2 Inwerkingtreding en citeertitel </text:span>
          </text:p>
            <text:list text:style-name="id1-3-2-1-1-9">
              <text:list-item text:style-override="id1-3-2-1-1-9-1">
                <text:number>1.</text:number>
                <text:p text:style-name="al">Dit besluit treedt in werking de dag na de bekendmaking en heeft terugwerkende kracht tot en met 1 februari 2023.</text:p>
              </text:list-item>
              <text:list-item text:style-override="id1-3-2-1-1-9-2">
                <text:number>2.</text:number>
                <text:p text:style-name="al">Dit besluit wordt aangehaald als aanwijzingsbesluit secretaris bezwaarschriftencommissie gemeente Asten 2023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op 14 juni 2023</text:span></text:p>
          </text:section>
          <text:section text:name="ondertekening_id1-3-2-2-2">
            <text:p><text:span text:style-name="functie"/></text:p>
            <text:p><text:span text:style-name="functie">Namens het college van burgemeester en wethouders van de gemeente Asten</text:span></text:p>
          </text:section>
          <text:section text:name="ondertekening_id1-3-2-2-3">
            <text:p><text:span text:style-name="functie"/></text:p>
            <text:p><text:span text:style-name="functie"/></text:p>
            <text:p><text:span text:style-name="functie">mr. W.M.A. Verberkt </text:span></text:p>
            <text:p><text:span text:style-name="functie">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124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4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4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3.3.27</meta:user-defined>
    <dc:language>nl</dc:language>
    <meta:user-defined meta:name="OVERHEIDop.locatietype/OVERHEIDop.gebiedsmarkering">Gemeente</meta:user-defined>
    <meta:user-defined meta:name="DC.title">Aanwijzingsbesluit secretaris bezwaarschriftencommissie gemeente Ast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1249</meta:user-defined>
    <meta:user-defined meta:name="OVERHEIDop.GmbID/DC.identifier">gmb-2023-261249</meta:user-defined>
    <meta:user-defined meta:name="OVERHEIDop.versieInformatie"/>
  </office:meta>
</office:document-meta>
</file>