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inrichten van de parkeerplaats op parkeerplaats ’t Ho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keerplaats ’t Hof,</text:span> herinrichten parkeerplaats * 2 juni 2023, ODR230497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24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4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4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977</meta:user-defined>
    <dc:language>nl</dc:language>
    <meta:user-defined meta:name="OVERHEIDop.locatietype/OVERHEIDop.gebiedsmarkering">Woonplaats</meta:user-defined>
    <meta:user-defined meta:name="DC.title">Toestemming voor het herinrichten van de parkeerplaats op parkeerplaats ’t Hof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240</meta:user-defined>
    <meta:user-defined meta:name="OVERHEIDop.GmbID/DC.identifier">gmb-2023-261240</meta:user-defined>
    <meta:user-defined meta:name="OVERHEIDop.versieInformatie"/>
  </office:meta>
</office:document-meta>
</file>