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innemen van een standplaats voor de verkoop van halalsnacks op de dinsdagen, woensdagen en vrijdagen op het Chopinplein voor een periode van 5 jaar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is verleend voor het innemen van een standplaats voor de verkoop van halalsnacks op de dinsdagen, woensdagen en vrijdagen op het Chopinplein voor een periode van 5 jaar.</text:p>
            <text:p text:style-name="common-al">Verzenddatum 9 januari 2023.</text:p>
            <text:p text:style-name="common-al">
            <text:span text:style-name="nadrukvet">Rechtsmiddel</text:span>
          </text:p>
            <text:p text:style-name="last-al">Als u het niet eens bent met deze beslissing, kunt u daartegen bezwaar maken bij de burgemeester en wethouders van Culemborg binnen zes weken na de dag waarop deze brief is verzonden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6124</text:span><text:line-break/><text:date style:data-style-name="dag" text:fixed="true" text:date-value="2023-01-20"/><text:line-break/><text:date style:data-style-name="jaar" text:fixed="true" text:date-value="2023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24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24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innemen van een standplaats voor de verkoop van halalsnacks op de dinsdagen, woensdagen en vrijdagen op het Chopinplein voor een periode van 5 jaar te Culemborg</meta:user-defined>
    <meta:user-defined meta:name="DCTERMS.W3CDTF/DCTERMS.available">2023-01-20</meta:user-defined>
    <meta:user-defined meta:name="DCTERMS.W3CDTF/OVERHEIDop.jaargang">2023</meta:user-defined>
    <meta:user-defined meta:name="OVERHEIDop.publicationIssue">26124</meta:user-defined>
    <meta:user-defined meta:name="OVERHEIDop.GmbID/DC.identifier">gmb-2023-26124</meta:user-defined>
    <meta:user-defined meta:name="OVERHEIDop.versieInformatie"/>
  </office:meta>
</office:document-meta>
</file>