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, Z/23/136829, het uitbreiden van de bedrijfshal, Voltastraat 1 te Almelo (VRC Europe B.V.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23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3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829</meta:user-defined>
    <meta:user-defined meta:name="DCTERMS.abstract">het uitbreiden van de bedrijfshal, Voltastraat 1 te Almelo (VRC Europe B.V.)</meta:user-defined>
    <dc:language>nl</dc:language>
    <meta:user-defined meta:name="OVERHEIDop.locatietype/OVERHEIDop.gebiedsmarkering">Punt</meta:user-defined>
    <meta:user-defined meta:name="DC.title">Ingediende aanvraag reguliere omgevingsvergunning, , Z/23/136829, het uitbreiden van de bedrijfshal, Voltastraat 1 te Almelo (VRC Europe B.V.)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39</meta:user-defined>
    <meta:user-defined meta:name="OVERHEIDop.GmbID/DC.identifier">gmb-2023-261239</meta:user-defined>
    <meta:user-defined meta:name="OVERHEIDop.versieInformatie"/>
  </office:meta>
</office:document-meta>
</file>