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duurzamen van een woning aan de Eindsestraat 51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Eindsestraat 51, 4267 GZ, </text:span>een woning verduurzamen (2023-018659); ingekomen op 7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23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duurzamen van een woning aan de Eindsestraat 51 in Drongel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30</meta:user-defined>
    <meta:user-defined meta:name="OVERHEIDop.GmbID/DC.identifier">gmb-2023-261230</meta:user-defined>
    <meta:user-defined meta:name="OVERHEIDop.versieInformatie"/>
  </office:meta>
</office:document-meta>
</file>