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lekade 4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3-00000246 voor een omgevingsvergunning op locatie Mollekade 4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2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Mollekade 45 in Heinenoor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26</meta:user-defined>
    <meta:user-defined meta:name="OVERHEIDop.GmbID/DC.identifier">gmb-2023-261226</meta:user-defined>
    <meta:user-defined meta:name="OVERHEIDop.versieInformatie"/>
  </office:meta>
</office:document-meta>
</file>